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T2" style:family="text">
      <style:text-properties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size="16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6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tab/><text:tab/><text:tab/><text:tab/><text:span text:style-name="T1">Zasady oceniania z techniki</text:span><text:span text:style-name="T2"> <text:s text:c="6"/><text:tab/><text:tab/><text:tab/><text:tab/><text:tab/><text:tab/><text:tab/><text:tab/><text:tab/><text:tab/><text:tab/><text:tab/><text:tab/><text:tab/> <text:s text:c="36"/>Na lekcjach techniki ocenianiu podlegają:<text:tab/><text:tab/><text:tab/><text:tab/> <text:s text:c="30"/>1) wykonania pracy, <text:s/>na które składają się: efekt końcowy pracy, właściwe wykorzystanie materiałów i narzędzi, dokładność i staranność wykonania;<text:tab/><text:tab/><text:tab/><text:tab/><text:tab/><text:tab/><text:tab/> <text:s text:c="56"/>2) zachowanie na zajęciach, tj. zachowanie ciszy, zachowanie zasad bezpieczeństwa, stosowanie się do poleceń nauczyciela, zachowanie porządku na stanowisku pracy.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3">Stosowane wagi:</text:span><text:span text:style-name="T2"> <text:s text:c="55"/><text:tab/><text:tab/><text:tab/> <text:s text:c="5"/>1) praca – waga 5, kolor czerwony<text:tab/><text:tab/><text:tab/><text:tab/><text:tab/> <text:s text:c="32"/>2) zachowanie – waga 4, kolor niebies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17:44:19.20</meta:creation-date>
    <meta:document-statistic meta:table-count="0" meta:image-count="0" meta:object-count="0" meta:page-count="1" meta:paragraph-count="1" meta:word-count="64" meta:character-count="750" meta:non-whitespace-character-count="405"/>
    <dc:date>2022-11-21T17:55:13.16</dc:date>
    <meta:editing-duration>PT10M54S</meta:editing-duration>
    <meta:editing-cycles>1</meta:editing-cycles>
    <meta:generator>OpenOffice.ux.pl/3.4$Win32 LibreOffice_project/340m1$Build-402</meta:generator>
  </office:meta>
</office:document-meta>
</file>