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ZO z RELIGII</text:p>
      <text:list xml:id="list267002623637701802" text:style-name="L1">
        <text:list-item>
          <text:p text:style-name="P4">Ocenianiu podlegają: wypowiedzi ustne, praca na lekcji, zadania domowe, , sprawdziany, kartkówki, prace pisemne, zadania dodatkowe.</text:p>
        </text:list-item>
        <text:list-item>
          <text:p text:style-name="P4">Obowiązkiem ucznia jest systematyczne uzupełnianie zeszytu ćwiczeń.</text:p>
        </text:list-item>
        <text:list-item>
          <text:p text:style-name="P4">Zeszyt ćwiczeń ucznia sprawdzany jest pod kątem kompletności notatek, ich poprawności merytorycznej, estetyki co najmniej raz w semestrze. <text:span text:style-name="T1">Zeszyt ćwiczeń podlega ocenie.</text:span></text:p>
        </text:list-item>
        <text:list-item>
          <text:p text:style-name="P4">Uczeń ma prawo 2 razy w semestrze zgłosić nieprzygotowanie do lekcji lub brak krótkiego zadania domowego bez podania przyczyny. Jest to odnotowane w dzienniku elektronicznym Librus <text:s/>(nie dotyczy to lekcji, na której ma się odbyć planowana forma sprawdzenia wiadomości i umiejętności ucznia).</text:p>
        </text:list-item>
        <text:list-item>
          <text:p text:style-name="P4">W przypadku, jeśli uczeń nie wykona pracy, na której przygotowanie miał tydzień czasu, otrzymuje ocenę niedostateczną.</text:p>
        </text:list-item>
        <text:list-item>
          <text:p text:style-name="P4">Uczeń w terminie do dwóch tygodni otrzymuje sprawdzoną pracę pisemną, sprawdzian, kartkówkę. Poprawę wykonuje na zajęciach. Na wniosek rodzica, w ustalony z rodzicem sposób, praca ta jest udostępniana rodzicowi przez nauczyciela.</text:p>
        </text:list-item>
        <text:list-item>
          <text:p text:style-name="P4">Obowiązuje skala ocen średnia ważona: <text:span text:style-name="T1">Waga 2:</text:span> zadania domowe, zadania dodatkowe. <text:span text:style-name="T1">Waga 3: </text:span>kartkówki, odpowiedzi ustne, teksty zadane do nauczenia na pamięć. <text:span text:style-name="T1">Waga 5:</text:span> aktywność na lekcji, sprawdziany, dłuższe prace pisemne.</text:p>
        </text:list-item>
        <text:list-item>
          <text:p text:style-name="P4">Ocenie podlega bieżąca aktywność ucznia na lekcji. Każdorazowo na zakończenie lekcji aktywni uczniowie otrzymują + z aktywności. Trzy uzbierane plusy zamieniane są na ocenę bdb (5).</text:p>
        </text:list-item>
        <text:list-item>
          <text:p text:style-name="P4">Braki zadań domowych są odnotowywane w dzienniku elektronicznym poprzez wpisanie <text:s/>BZ. <text:s/>Uczeń ma prawo poprawić brak zadania, okazując wykonaną zaległą pracę <text:span text:style-name="T2">na następnej lekcji religii. </text:span></text:p>
        </text:list-item>
        <text:list-item>
          <text:p text:style-name="P4">Uczeń ma prawo poprawić oceny w terminie i formie uzgodnionej z nauczycielem, z zastrzeżeniem: zadania domowe – na następną lekcję, pozostałe oceny w terminie nieprzekraczalnym do dwóch tygodni od ich otrzymania.</text:p>
        </text:list-item>
      </text:list>
      <text:p text:style-name="P1">Skala <text:s/>ocen ze sprawdzianów: <text:tab/>100% - celująca</text:p>
      <text:p text:style-name="P1"><text:tab/><text:tab/><text:tab/>99% - 90% bardzo dobra</text:p>
      <text:p text:style-name="P1"><text:tab/><text:tab/><text:tab/>89% - 75% dobra</text:p>
      <text:p text:style-name="P1"><text:tab/><text:tab/><text:tab/>74% - 50% dostateczna</text:p>
      <text:p text:style-name="P1"><text:tab/><text:tab/><text:tab/>49% - 30% dopuszczająca</text:p>
      <text:p text:style-name="P1"><text:tab/><text:tab/><text:tab/>29% - 0% niedostateczna</text:p>
      <text:p text:style-name="P1"/>
      <text:p text:style-name="P2">(data i podpis ucznia)<text:tab/><text:tab/>(data i podpis rodzica)<text:tab/><text:tab/>Monika Kam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82cm" fo:margin-bottom="0.781cm" fo:margin-left="0.847cm" fo:margin-right="1.0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editing-cycles>2</meta:editing-cycles>
    <meta:creation-date>2019-02-24T15:10:00</meta:creation-date>
    <dc:date>2023-09-26T08:27:11.12</dc:date>
    <meta:editing-duration>PT2M43S</meta:editing-duration>
    <meta:generator>OpenOffice/4.1.13$Win32 OpenOffice.org_project/4113m1$Build-9810</meta:generator>
    <meta:print-date>2022-10-11T14:13:18.99</meta:print-date>
    <meta:document-statistic meta:table-count="0" meta:image-count="0" meta:object-count="0" meta:page-count="1" meta:paragraph-count="18" meta:word-count="298" meta:character-count="2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