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4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E ZASADY OCENIANIA Z GEOGRAFII</text:p>
      <text:p text:style-name="P3">Nauczyciel – mgr Maria Anioł</text:p>
      <text:p text:style-name="P3">1. Każdy uczeń jest oceniany zgodnie z zasadą sprawiedliwości. Przy ocenianiu nauczyciel uwzględnia możliwości intelektualne ucznia, oraz bierze pod uwagę zalecenia Poradni Psychologiczno-Pedagogicznej.</text:p>
      <text:list xml:id="list67219198870761074" text:style-name="L3">
        <text:list-header>
          <text:p text:style-name="P5">2. Pomiar osiągnięć uczniów odbywa się za pomocą następujących narzędzi: sprawdziany, kartkówki, odpowiedzi ustne, prace domowe, prace długoterminowe, aktywność, praca na lekcji (ćwiczenie)</text:p>
        </text:list-header>
      </text:list>
      <text:p text:style-name="P3">3. Prace klasowe, sprawdziany i odpowiedzi ustne są obowiązkowe.</text:p>
      <text:p text:style-name="P3">4. Prace klasowe są zapowiadane z co najmniej tygodniowym wyprzedzeniem i podany jest zakres sprawdzanych umiejętności i wiedzy.</text:p>
      <text:p text:style-name="P3">5. Każdą pracę klasową poprzedzają lekcje powtórzeniowe.</text:p>
      <text:p text:style-name="P3">6. Kartkówki nie muszą być zapowiadane. Uczeń ma prawo do poprawy oceny z kartkówki, sprawdzianu, pracy klasowej w terminie uzgodnionym z nauczycielem w ciągu dwóch tygodni od otrzymania oceny niedostatecznej. Ocena z poprawy jest wpisana obok oceny niedostatecznej. Do średniej końcowej liczy się ocena poprawiona.</text:p>
      <text:p text:style-name="P3">7. Uczeń nieobecny na pracy klasowej może ją napisać w terminie uzgodnionym z nauczycielem.</text:p>
      <text:p text:style-name="P3">8. Jeżeli uczeń był nieobecny w szkole, ma obowiązek uzupełnić braki i być przygotowanym do lekcji następnej. Po dłuższej nieobecności (powyżej 1 tygodnia) uczeń ustala z nauczycielem termin uzupełnienia braków.</text:p>
      <text:p text:style-name="P3">9. Brak zaliczenia pracy pisemnej nauczyciel odnotowuje wpisem nb (uczeń nieobecny). Po powrocie do szkoły uczeń ma obowiązek napisać zaległą pracę w ciągu 2 tygodni.</text:p>
      <text:list xml:id="list761285291891768161" text:style-name="L2">
        <text:list-header>
          <text:p text:style-name="P4">10. Wszystkie prace pisemne uczniów są przechowywane przez nauczyciela do końca roku szkolnego.</text:p>
          <text:p text:style-name="P4">11. Oceny z testów i sprawdzianów są wystawiane wg następującej skali: </text:p>
          <text:p text:style-name="P6">0- 29% ndst</text:p>
          <text:p text:style-name="P6">30% - 49% dop</text:p>
          <text:p text:style-name="P6">50% - 74% dst </text:p>
          <text:p text:style-name="P6">75% - 89% db </text:p>
          <text:p text:style-name="P6">90% - 99% bdb </text:p>
          <text:p text:style-name="P6">100% cel</text:p>
          <text:p text:style-name="P6"/>
        </text:list-header>
      </text:list>
      <text:p text:style-name="P3">12. Aktywność na lekcji nagradzana jest plusami i minusami, które są przeliczane na oceny w następujący sposób: cztery plusy, ocena bardzo dobra, +++- ocena dobra, ++-- ocena dostateczna, +--- ocena dopuszczająca, cztery minusy ocena niedostateczna. Przez aktywność na lekcji rozumiemy: zgłaszanie się na lekcji i udzielanie poprawnych odpowiedzi, rozwiązywanie zadań dodatkowych w czasie lekcji, aktywną pracę w grupach.</text:p>
      <text:p text:style-name="P3">13. Za brak zadania domowego uczeń otrzymuje w dzienniku wpis bz (brak zadania)</text:p>
      <text:p text:style-name="P3">14. Ustalenie oceny klasyfikacyjnej śródrocznej i rocznej dokonuje się na podstawie co najmniej trzech (w przypadku jednej godziny w tygodniu) i czterech ocen cząstkowych ( w przypadku dwóch godzin w tygodniu) uzyskanych przez ucznia w wyniku różnych form sprawdzania jego osiągnięć edukacyjnych, przy czym stosuje się następujące wagi ocen: prace klasowe (sprawdziany) – waga 5, kartkówki – waga 3, pozostałe – waga 1.</text:p>
      <text:p text:style-name="P3">15. Ocena klasyfikacyjna śródroczna i roczna wystawiana jest na podstawie średniej ważonej ocen cząstkowych zgodnie z przelicznikiem zapisanym w statuc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11:28:23.66</meta:creation-date>
    <dc:date>2023-11-08T08:37:19.48</dc:date>
    <meta:editing-duration>PT25M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3" meta:word-count="409" meta:character-count="2821"/>
  </office:meta>
</office:document-meta>
</file>