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officeooo:rsid="0016905c" officeooo:paragraph-rsid="0016905c"/>
    </style:style>
    <style:style style:name="P2" style:family="paragraph" style:parent-style-name="Standard">
      <style:paragraph-properties fo:line-height="115%" fo:text-align="start" style:justify-single-word="false"/>
      <style:text-properties officeooo:rsid="00187850" officeooo:paragraph-rsid="00187850"/>
    </style:style>
    <style:style style:name="P3" style:family="paragraph" style:parent-style-name="Standard">
      <style:paragraph-properties fo:line-height="115%" fo:text-align="start" style:justify-single-word="false"/>
      <style:text-properties fo:font-size="16pt" officeooo:rsid="00187850" officeooo:paragraph-rsid="00187850" style:font-size-asian="16pt" style:font-size-complex="16pt"/>
    </style:style>
    <style:style style:name="P4" style:family="paragraph" style:parent-style-name="Standard">
      <style:paragraph-properties fo:line-height="115%" fo:text-align="start" style:justify-single-word="false"/>
      <style:text-properties fo:font-size="16pt" fo:font-style="italic" fo:font-weight="bold" officeooo:rsid="0016905c" officeooo:paragraph-rsid="0016905c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fo:font-size="16pt" fo:font-style="italic" officeooo:rsid="0016905c" officeooo:paragraph-rsid="0016905c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line-height="115%" fo:text-align="start" style:justify-single-word="false"/>
      <style:text-properties fo:font-size="16pt" fo:font-style="italic" officeooo:rsid="00187850" officeooo:paragraph-rsid="00187850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line-height="115%" fo:text-align="start" style:justify-single-word="false"/>
      <style:text-properties fo:color="#000000" fo:font-size="15pt" style:text-underline-style="solid" style:text-underline-width="auto" style:text-underline-color="font-color" officeooo:rsid="0016905c" officeooo:paragraph-rsid="0016905c" style:font-size-asian="15pt" style:font-size-complex="15pt"/>
    </style:style>
    <style:style style:name="P8" style:family="paragraph" style:parent-style-name="Standard">
      <style:paragraph-properties fo:line-height="115%" fo:text-align="start" style:justify-single-word="false"/>
      <style:text-properties fo:font-size="15pt" fo:font-style="italic" officeooo:rsid="0016905c" officeooo:paragraph-rsid="0016905c" style:font-size-asian="15pt" style:font-style-asian="italic" style:font-size-complex="15pt" style:font-style-complex="italic"/>
    </style:style>
    <style:style style:name="T1" style:family="text">
      <style:text-properties officeooo:rsid="0018785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87850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187850" style:font-size-asian="16pt" style:font-weight-asian="bold" style:font-size-complex="16pt" style:font-weight-complex="bold"/>
    </style:style>
    <style:style style:name="T7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font-size="16pt" fo:font-style="italic" fo:font-weight="bold" officeooo:rsid="00187850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size="15pt" fo:font-style="italic" style:font-size-asian="15pt" style:font-style-asian="italic" style:font-size-complex="15pt" style:font-style-complex="italic"/>
    </style:style>
    <style:style style:name="T10" style:family="text">
      <style:text-properties fo:font-size="15pt" fo:font-style="normal" style:font-size-asian="15pt" style:font-style-asian="normal" style:font-size-complex="15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span text:style-name="T7">Kodeks Pra</text:span><text:span text:style-name="T8">w</text:span><text:span text:style-name="T7"> Dziecka</text:span></text:p>
      <text:p text:style-name="P4"/>
      <text:p text:style-name="P8"><text:span text:style-name="T1">Pamiętaj</text:span>:</text:p>
      <text:p text:style-name="P7">Prawa człowieka zaczynają się od praw dziecka!</text:p>
      <text:p text:style-name="P7"/>
      <text:p text:style-name="P5">1. <text:span text:style-name="T1">Jesteś</text:span> młodym <text:span text:style-name="T1">człowiekiem</text:span>- masz swoje prawa, nazywane <text:s/>„prawami dziecka”.</text:p>
      <text:p text:style-name="P5">2. Masz prawo, aby <text:span text:style-name="T1">żyć</text:span> i rozwijać się w dobrych <text:span text:style-name="T1">warunkach.</text:span> A<text:span text:style-name="T1">rt</text:span> 6,7, 8</text:p>
      <text:p text:style-name="P5">3. Masz prawo do opieki i leczenia kiedy chorujesz. Art.24</text:p>
      <text:p text:style-name="P5">4. Masz prawo chodzić do szkoły i rozwijać swoje zainteresowania, a także tworzyć Art. 28,29</text:p>
      <text:p text:style-name="P5">5. Możesz wyrażać swoje zdanie o tym co Cię dotyczy, <text:span text:style-name="T1">mówić</text:span> co myślisz i uważasz za słuszne oraz uczestniczyć w <text:span text:style-name="T1">życiu</text:span> społecznym. Art. 12,13,14,15</text:p>
      <text:p text:style-name="P5">6. Masz prawo mieć <text:span text:style-name="T1">swoje</text:span> tajemnice i sekrety. Art 16</text:p>
      <text:p text:style-name="P5">7. Masz prawo mieć opiekunów i cieszyć się <text:span text:style-name="T1">życiem</text:span> rodzinnym. Art.21</text:p>
      <text:p text:style-name="P5">8. Nikt nie <text:span text:style-name="T1">może</text:span> Cię bić, krzywdzić, wykorzystywać do ciężkiej pracy, poniżać, <text:span text:style-name="T1">lekceważyć</text:span> Twoje uczucia-w ogóle <text:span text:style-name="T1">złe</text:span> Ci<text:span text:style-name="T1">ę</text:span> <text:span text:style-name="T1">traktować. Art.</text:span>19,37</text:p>
      <text:p text:style-name="P5">9. Twój kraj <text:span text:style-name="T1">powinien</text:span> <text:span text:style-name="T1">pomagać Twoim rodzicom, aby mogli zapewnić Ci dobre warunki rozwoju.</text:span></text:p>
      <text:p text:style-name="P6">10. Twoje dobro jest najważniejsze dla rodziców i dla Polski Art.3,18</text:p>
      <text:p text:style-name="P3"/>
      <text:p text:style-name="P3"/>
      <text:p text:style-name="P2"/>
      <text:p text:style-name="P2"/>
      <text:p text:style-name="P2"><text:tab/><text:tab/><text:tab/><text:tab/><text:tab/><text:tab/><text:tab/><text:tab/><text:tab/><text:span text:style-name="T10">Rzecznik Praw Dziec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2T09:28:49.702000000</meta:creation-date>
    <dc:date>2023-12-12T11:07:51.293000000</dc:date>
    <meta:editing-duration>PT21M11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53" meta:character-count="966" meta:non-whitespace-character-count="813"/>
  </office:meta>
</office:document-meta>
</file>