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font-size="8pt" style:font-size-asian="8pt" style:font-size-complex="8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ZO z PLASTYKI</text:p>
      <text:list xml:id="list4235099367915538340" text:style-name="L1">
        <text:list-item>
          <text:p text:style-name="P5">Ocenianiu podlegają: prace plastyczne, wypowiedzi ustne, praca na lekcji, zadania domowe, , sprawdziany, kartkówki, zadania dodatkowe. (np. prace konkursowe).</text:p>
        </text:list-item>
        <text:list-item>
          <text:p text:style-name="P5">Obowiązkiem ucznia jest systematyczne uzupełnianie zeszytu oraz każdorazowe przygotowanie do lekcji.</text:p>
        </text:list-item>
        <text:list-item>
          <text:p text:style-name="P5">Zeszyt <text:s/>ucznia sprawdzany jest pod kątem kompletności notatek, ich poprawności merytorycznej, estetyki , co najmniej raz w semestrze. <text:span text:style-name="T1">Zeszyt przedmiotowy podlega ocenie.</text:span></text:p>
        </text:list-item>
        <text:list-item>
          <text:p text:style-name="P5">Uczeń ma prawo 2 razy w semestrze zgłosić nieprzygotowanie do lekcji <text:s/>bez podania przyczyny. Jest to odnotowane w dzienniku elektronicznym (nie dotyczy to lekcji, na której ma się odbyć planowana <text:s/>forma sprawdzenia wiadomości , umiejętności ucznia, pracy plastycznej).</text:p>
        </text:list-item>
        <text:list-item>
          <text:p text:style-name="P5">Uczeń w terminie do dwóch tygodni otrzymuje sprawdzoną <text:s/>pracę plastyczną, pracę pisemną, sprawdzian, kartkówkę. Poprawę wykonuje na zajęciach. Na wniosek rodzica, w ustalony z rodzicem sposób, praca ta jest udostępniana rodzicowi przez nauczyciela.</text:p>
        </text:list-item>
        <text:list-item>
          <text:p text:style-name="P5">Obowiązuje skala ocen średnia ważona: <text:span text:style-name="T1">Waga 2:</text:span> zadania domowe, zadania dodatkowe. <text:span text:style-name="T1">Waga 3: </text:span><text:span text:style-name="T3">prace plastyczne</text:span>, odpowiedzi ustne. <text:s/><text:span text:style-name="T1">Waga 5:</text:span> praca na lekcji, sprawdziany, kartkówki, dłuższe prace pisemne, prace konkursowe.</text:p>
        </text:list-item>
        <text:list-item>
          <text:p text:style-name="P5">Ocenie podlega bieżąca aktywność/przygotowanie do lekcji ucznia. Każdorazowo na <text:s/>początku lekcji sprawdzane jest przygotowanie do pracy . Za gotowość do pracy <text:s/>uważa się posiadanie zapowiedzianych materiałów plastycznych, podręcznika i zeszytu przedmiotowego. Za brak przygotowanie do pracy (brak <text:s/>w/w materiałów plastycznych i in.) uczeń otrzymuje – z aktywności. Trzy uzbierane – zamieniane są na ocenę ndst (1).</text:p>
        </text:list-item>
        <text:list-item>
          <text:p text:style-name="P5">Braki zadań domowych są odnotowywane w dzienniku elektronicznym poprzez wpisanie BZ. Uczeń ma prawo poprawić brak zadania, okazując wykonaną zaległą pracę <text:span text:style-name="T2">na następnej lekcji plastyki. </text:span></text:p>
        </text:list-item>
        <text:list-item>
          <text:p text:style-name="P5">Uczeń ma prawo poprawić oceny w terminie i formie uzgodnionej z nauczycielem, z zastrzeżeniem: zadania domowe – na następną lekcję, pozostałe oceny w terminie nieprzekraczalnym do dwóch tygodni od ich otrzymania.</text:p>
        </text:list-item>
        <text:list-item>
          <text:p text:style-name="P5">Praca plastyczna jest oceniana ze względu na: <text:s/>zgodność pracy z tematem, zgodność technika pracy z zaleconą, estetyka wykonania pracy, musi stanowić zamkniętą całość kompozycyjną.<text:span text:style-name="T3"> W przypadku, jeśli uczeń nie wykona pracy, na której przygotowanie miał tydzień czasu, otrzymuje ocenę niedostateczną.</text:span></text:p>
        </text:list-item>
        <text:list-item>
          <text:p text:style-name="P5"><text:span text:style-name="T3">Prace plastyczne nieukończone na lekcji powinny być oddane na początku następnych zajęć. Prace</text:span> dostarczone po terminie są traktowane jako opóźnione i otrzymują ocenę o jeden niższą za każdy rozpoczęty miesiąc opóźnienia. </text:p>
        </text:list-item>
        <text:list-item>
          <text:p text:style-name="P5">Gdy uczeń jest nieobecny na lekcji, uzupełnia tematy i prace domowe w zeszycie w ciągu jednego tygodnia od daty powrotu do szkoły. </text:p>
        </text:list-item>
      </text:list>
      <text:p text:style-name="P1"/>
      <text:p text:style-name="P1"><text:tab/>(data i podpis ucznia)<text:tab/><text:tab/>(data i podpis rodzica)<text:tab/><text:tab/>Monika Kamińska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82cm" fo:margin-bottom="0.781cm" fo:margin-left="0.847cm" fo:margin-right="1.0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editing-cycles>1</meta:editing-cycles>
    <meta:creation-date>2019-02-24T15:10:00</meta:creation-date>
    <dc:date>2023-09-26T08:25:34.61</dc:date>
    <meta:editing-duration>PT1M23S</meta:editing-duration>
    <meta:generator>OpenOffice/4.1.13$Win32 OpenOffice.org_project/4113m1$Build-9810</meta:generator>
    <meta:print-date>2022-10-11T14:11:13.63</meta:print-date>
    <meta:document-statistic meta:table-count="0" meta:image-count="0" meta:object-count="0" meta:page-count="2" meta:paragraph-count="14" meta:word-count="382" meta:character-count="27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